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…/Well/Said) I need a <text:span text:style-name="Measure_20__23_2">dol</text:span>lar, dollar <text:s text:c="35"/>[Chorus]</text:p>
      <text:p><text:s/><text:span text:style-name="Measure_20__23_1">Dol</text:span>lar, that's what I nee<text:span text:style-name="Measure_20__23_2">d, (h</text:span>ey, hey/…) x2~1) <text:s text:c="23"/>(…/Dm-Em)</text:p>
      <text:p>And if I <text:span text:style-name="Measure_20__23_1">share</text:span> with you my <text:span text:style-name="Measure_20__23_2">sto</text:span>ry - Would you <text:span text:style-name="Measure_20__23_1">share</text:span> your dollar with m<text:span text:style-name="Measure_20__23_2">e</text:span> <text:s text:c="5"/>(x3~1)</text:p>
      <text:p/>
      <text:p>Bad times are <text:span text:style-name="Measure_20__23_2">co</text:span>ming <text:s text:c="11"/>- And I <text:span text:style-name="Measure_20__23_1">reap</text:span> what I done sowe<text:span text:style-name="Measure_20__23_2">d, h</text:span>ey, hey <text:s/>[Chorus</text:p>
      <text:p>Well, let me te<text:span text:style-name="Measure_20__23_2">ll y</text:span>ou something - <text:span text:style-name="Measure_20__23_1">All</text:span> that glitters ain't go<text:span text:style-name="Measure_20__23_2">ld, h</text:span>ey, hey <text:s text:c="3"/>Lines</text:p>
      <text:p>It's been a long <text:span text:style-name="Measure_20__23_2">old</text:span> trouble <text:s text:c="3"/>- <text:span text:style-name="Measure_20__23_1">Long</text:span> old troublesome roa<text:span text:style-name="Measure_20__23_2">d</text:span> <text:s text:c="4"/>(Dm-Em) <text:s text:c="3"/>#1~4]</text:p>
      <text:p>And I'm <text:span text:style-name="Measure_20__23_1">loo</text:span>king for some<text:span text:style-name="Measure_20__23_2">bo</text:span>dy <text:s text:c="3"/>- Come and <text:span text:style-name="Measure_20__23_1">help</text:span> me carry this loa<text:span text:style-name="Measure_20__23_2">d</text:span> <text:s text:c="8"/>(x1~1)</text:p>
      <text:p><text:s text:c="68"/>╔════════════╗</text:p>
      <text:p>Well, I <text:span text:style-name="Measure_20__23_2">don't</text:span> know - If I'm <text:span text:style-name="Measure_20__23_1">wal</text:span>king on solid <text:span text:style-name="Measure_20__23_2">ground</text:span> (Em Am [Link] ║ <text:s text:c="2"/>I Need <text:s text:c="2"/>║</text:p>
      <text:p>'Cause e<text:span text:style-name="Measure_20__23_2">very</text:span>thing around me <text:span text:style-name="Measure_20__23_1">is</text:span> - (Fal<text:span text:style-name="Measure_20__23_2">ling</text:span>) do<text:span text:style-name="Measure_20__23_1">wn</text:span> <text:s text:c="5"/>Dm Dm x3) <text:s text:c="3"/>║ <text:s/>a Dollar <text:s/>║</text:p>
      <text:p>And all I <text:span text:style-name="Measure_20__23_2">want</text:span> is for some<text:span text:style-name="Measure_20__23_1">one</text:span> <text:s/>- To <text:span text:style-name="Measure_20__23_2">help</text:span> m<text:span text:style-name="Measure_20__23_1">e</text:span> <text:s text:c="9"/>Dm Em <text:s text:c="7"/>║ Aloe Blacc ║</text:p>
      <text:p><text:s text:c="68"/>╚════════════╝</text:p>
      <text:p>I had a <text:span text:style-name="Measure_20__23_2">job</text:span> <text:s text:c="12"/>- But the <text:span text:style-name="Measure_20__23_1">boss</text:span> man let me g<text:span text:style-name="Measure_20__23_2">o, h</text:span>e said <text:s text:c="12"/>[Chorus]</text:p>
      <text:p>I'm sorry <text:span text:style-name="Measure_20__23_2">but</text:span> I won't <text:s text:c="2"/>- Be <text:span text:style-name="Measure_20__23_1">need</text:span>ing your help no mo<text:span text:style-name="Measure_20__23_2">re, I</text:span> said <text:s text:c="9"/>(Well/</text:p>
      <text:p>Please, mister <text:span text:style-name="Measure_20__23_2">boss</text:span> man - I need this <text:span text:style-name="Measure_20__23_1">job</text:span> more than you kno<text:span text:style-name="Measure_20__23_2">w</text:span> <text:s/>(Dm-Em) <text:s/>Said/And)</text:p>
      <text:p>But he <text:span text:style-name="Measure_20__23_1">gave</text:span> me my last <text:span text:style-name="Measure_20__23_2">pay</text:span>check - And he <text:span text:style-name="Measure_20__23_1">sent</text:span> me on out the doo<text:span text:style-name="Measure_20__23_2">r</text:span> <text:s text:c="11"/>[Link]</text:p>
      <text:p><text:s text:c="71"/>(Crum<text:span text:style-name="Measure_20__23_2">bling</text:span>)</text:p>
      <text:p>What in the wo<text:span text:style-name="Measure_20__23_2">rld</text:span> - I'm <text:span text:style-name="Measure_20__23_1">gon</text:span>na do tomo<text:span text:style-name="Measure_20__23_2">rr</text:span>ow <text:s text:c="7"/>[Bridge] (Em Dm x4)</text:p>
      <text:p>Is there some<text:span text:style-name="Measure_20__23_2">one</text:span> <text:s/>- With a <text:span text:style-name="Measure_20__23_1">dol</text:span>lar I could bo<text:span text:style-name="Measure_20__23_2">rr</text:span>ow <text:s text:c="10"/>X <text:s text:c="2"/>X <text:s text:c="2"/>X <text:s text:c="2"/>X-Em</text:p>
      <text:p>Who can <text:span text:style-name="Measure_20__23_2">help</text:span> me <text:s text:c="2"/>- Take away <text:span text:style-name="Measure_20__23_1">my</text:span> sorro<text:span text:style-name="Measure_20__23_2">w</text:span> - <text:span text:style-name="Measure_20__23_1">May</text:span>be it's inside the <text:span text:style-name="Measure_20__23_2">bot</text:span>tle (x2)</text:p>
      <text:p/>
      <text:p>I had some <text:span text:style-name="Measure_20__23_2">good</text:span> old buddies <text:s text:c="3"/>- <text:span text:style-name="Measure_20__23_1">Names</text:span> is whiskey and wi<text:span text:style-name="Measure_20__23_2">ne, h</text:span>ey, hey <text:s/>[Intro] (x2)</text:p>
      <text:p>And for my <text:span text:style-name="Measure_20__23_2">good</text:span> old buddies <text:s text:c="3"/>- <text:span text:style-name="Measure_20__23_1">I</text:span> spent my last di<text:span text:style-name="Measure_20__23_2">me, h</text:span>ey, hey <text:s text:c="14"/>Am</text:p>
      <text:p>Now wine is <text:span text:style-name="Measure_20__23_2">good</text:span> to me <text:s text:c="8"/>- He <text:span text:style-name="Measure_20__23_1">help</text:span> me pass the ti<text:span text:style-name="Measure_20__23_2">me</text:span> <text:s text:c="9"/>(Dm-Em) <text:s/>G</text:p>
      <text:p>And my <text:span text:style-name="Measure_20__23_1">good</text:span> old buddy <text:span text:style-name="Measure_20__23_2">whis</text:span>key <text:s/>- Keep me <text:span text:style-name="Measure_20__23_1">war</text:span>mer than sunshi<text:span text:style-name="Measure_20__23_2">ne, h</text:span>ey, hey <text:s text:c="6"/>Dm</text:p>
      <text:p>Your mama ma<text:span text:style-name="Measure_20__23_2">y h</text:span>ave blessed <text:s text:c="4"/>- The chi<text:span text:style-name="Measure_20__23_1">ld th</text:span>at's got his o<text:span text:style-name="Measure_20__23_2">wn, h</text:span>ey, hey <text:s text:c="5"/>(Dm)</text:p>
      <text:p>If God has <text:span text:style-name="Measure_20__23_2">plans</text:span> for me <text:s text:c="7"/>- I <text:span text:style-name="Measure_20__23_1">hope</text:span> it ain't written in sto<text:span text:style-name="Measure_20__23_2">ne, h</text:span>ey, hey</text:p>
      <text:p>Because I've been <text:span text:style-name="Measure_20__23_2">wor</text:span>king <text:s text:c="5"/>- Working my<text:span text:style-name="Measure_20__23_1">self</text:span> down to the bo<text:span text:style-name="Measure_20__23_2">ne</text:span> <text:s text:c="5"/>(Dm-Em)</text:p>
      <text:p>And I <text:span text:style-name="Measure_20__23_1">swear</text:span> on Grandpa's <text:span text:style-name="Measure_20__23_2">grave</text:span> - I'll be <text:span text:style-name="Measure_20__23_1">paid</text:span> when I come ho<text:span text:style-name="Measure_20__23_2">me, h</text:span>ey, hey</text:p>
      <text:p/>
      <text:p>[Chorus] <text:s text:c="3"/>(Come on, <text:span text:style-name="Measure_20__23_1">share</text:span> your dollar (with m<text:span text:style-name="Measure_20__23_2">e</text:span>/<text:span text:style-name="Measure_20__23_2">gim</text:span>me your dollar) <text:s/>[Intro] - Am</text:p>
      <text:p>(Well/Said) <text:s/>((Go 'head/…), <text:span text:style-name="Measure_20__23_1">share</text:span> your dollar with m<text:span text:style-name="Measure_20__23_2">e</text:span>/…) x3) <text:s text:c="8"/>(Dm-E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6pt" style:font-size-asian="14.6pt" style:font-size-complex="14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od Things</meta:user-defined>
    <meta:user-defined meta:name="Year">2010</meta:user-defined>
  </office:meta>
</office:document-meta>
</file>